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emf" manifest:media-type="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0">
      <style:drawing-page-properties draw:fill="none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none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none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0.03031in" svg:y="0.3563in" svg:width="10.90276in" svg:height="7.5177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41">
          <draw:frame draw:id="id74" draw:style-name="a538" draw:name="Espace réservé du numéro de diapositive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39" draw:name="Espace réservé de l'image des diapositives 1">
            <svg:title/>
            <svg:desc/>
          </draw:page-thumbnail>
          <draw:frame draw:id="id76" presentation:style-name="a5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2" draw:master-page-name="Master1-Layout7-blank-Vide" presentation:presentation-page-layout-name="Master1-PPL7" draw:id="Slide-257">
        <draw:frame draw:id="id77" draw:style-name="a543" svg:x="0.23622in" svg:y="0.20827in" svg:width="10.71496in" svg:height="7.6755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49">
          <draw:frame draw:id="id78" draw:style-name="a546" draw:name="Espace réservé du numéro de diapositive 6" svg:x="4.67953in" svg:y="11.10827in" svg:width="3.5878in" svg:height="0.58425in">
            <draw:text-box>
              <text:p text:style-name="a545" text:class-names="" text:cond-style-name=""><text:span text:style-name="a54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9" presentation:style-name="a547" draw:name="Espace réservé de l'image des diapositives 1">
            <svg:title/>
            <svg:desc/>
          </draw:page-thumbnail>
          <draw:frame draw:id="id80" presentation:style-name="a5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0" draw:master-page-name="Master1-Layout7-blank-Vide" presentation:presentation-page-layout-name="Master1-PPL7" draw:id="Slide-258">
        <draw:frame draw:id="id81" draw:style-name="a551" svg:x="0.34528in" svg:y="0.43504in" svg:width="10.52087in" svg:height="7.2814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57">
          <draw:frame draw:id="id82" draw:style-name="a554" draw:name="Espace réservé du numéro de diapositive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3" presentation:style-name="a555" draw:name="Espace réservé de l'image des diapositives 1">
            <svg:title/>
            <svg:desc/>
          </draw:page-thumbnail>
          <draw:frame draw:id="id84" presentation:style-name="a5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58" draw:master-page-name="Master1-Layout7-blank-Vide" presentation:presentation-page-layout-name="Master1-PPL7" draw:id="Slide-259">
        <draw:frame draw:id="id85" draw:style-name="a559" draw:name="Image 3" svg:x="0in" svg:y="0.28144in" svg:width="10.84003in" svg:height="7.57571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565">
          <draw:frame draw:id="id86" draw:style-name="a562" draw:name="Espace réservé du numéro de diapositive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7" presentation:style-name="a563" draw:name="Espace réservé de l'image des diapositives 1">
            <svg:title/>
            <svg:desc/>
          </draw:page-thumbnail>
          <draw:frame draw:id="id88" presentation:style-name="a5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66" draw:master-page-name="Master1-Layout7-blank-Vide" presentation:presentation-page-layout-name="Master1-PPL7" draw:id="Slide-260">
        <draw:frame draw:id="id89" draw:style-name="a567" svg:x="0.10906in" svg:y="0.41693in" svg:width="10.75709in" svg:height="7.2988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73">
          <draw:frame draw:id="id90" draw:style-name="a570" draw:name="Espace réservé du numéro de diapositive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1" presentation:style-name="a571" draw:name="Espace réservé de l'image des diapositives 1">
            <svg:title/>
            <svg:desc/>
          </draw:page-thumbnail>
          <draw:frame draw:id="id92" presentation:style-name="a5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BRIENT-DRODE</dc:creator>
    <meta:creation-date>2022-03-25T19:53:18Z</meta:creation-date>
    <dc:date>2023-03-27T12:56:40Z</dc:date>
    <meta:editing-cycles>9</meta:editing-cycles>
    <meta:editing-duration>PT875S</meta:editing-duration>
    <meta:document-statistic meta:paragraph-count="5" meta:word-count="5"/>
  </office:meta>
</office:document-meta>
</file>