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272F010C1F1B0F101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9.952cm" svg:height="6.627cm" draw:z-index="0"><draw:image xlink:href="Pictures/10000000000003AC00000272F010C1F1B0F101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1:28:39.824000000</meta:creation-date>
    <dc:date>2022-04-04T11:29:40.552000000</dc:date>
    <meta:editing-duration>PT1M</meta:editing-duration>
    <meta:editing-cycles>2</meta:editing-cycles>
    <meta:generator>LibreOffice/7.2.2.1$Windows_X86_64 LibreOffice_project/0e408af0b27894d652a87aa5f21fe17bf058124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